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language-asian="hr" style:country-asian="HR" style:font-weight-asian="bold" style:font-weight-complex="bold"/>
    </style:style>
    <style:style style:name="P2" style:family="paragraph" style:parent-style-name="Standard">
      <style:text-properties fo:font-weight="normal" style:language-asian="hr" style:country-asian="HR" style:font-weight-asian="normal" style:font-weight-complex="normal"/>
    </style:style>
    <style:style style:name="P3" style:family="paragraph" style:parent-style-name="Standard">
      <style:paragraph-properties fo:margin-top="0cm" fo:margin-bottom="0.101cm" fo:text-align="justify" style:justify-single-word="false"/>
    </style:style>
    <style:style style:name="P4" style:family="paragraph" style:parent-style-name="Standard">
      <style:paragraph-properties fo:margin-top="0cm" fo:margin-bottom="0.101cm" style:snap-to-layout-grid="false"/>
    </style:style>
    <style:style style:name="P5" style:family="paragraph" style:parent-style-name="Standard">
      <style:paragraph-properties fo:margin-top="0cm" fo:margin-bottom="0.101cm" fo:text-align="center" style:justify-single-word="false" style:snap-to-layout-grid="false"/>
      <style:text-properties fo:letter-spacing="0.071cm" fo:font-weight="bold" style:font-weight-asian="bold" style:font-weight-complex="bold"/>
    </style:style>
    <style:style style:name="P6" style:family="paragraph" style:parent-style-name="Standard">
      <style:paragraph-properties fo:margin-top="0cm" fo:margin-bottom="0.101cm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101cm"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ext_20_body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left="-0.034cm" fo:margin-right="-0.224cm" fo:text-indent="0cm" style:auto-text-indent="false">
        <style:tab-stops>
          <style:tab-stop style:position="3.112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margin-left="0.009cm" fo:margin-right="-0.182cm" fo:text-indent="0cm" style:auto-text-indent="false"/>
    </style:style>
    <style:style style:name="P12" style:family="paragraph" style:parent-style-name="Table_20_Contents">
      <style:paragraph-properties fo:margin-left="0.009cm" fo:margin-right="-0.266cm" fo:text-indent="0cm" style:auto-text-indent="false"/>
    </style:style>
    <style:style style:name="P13" style:family="paragraph" style:parent-style-name="Table_20_Contents">
      <style:paragraph-properties fo:margin-left="0cm" fo:margin-right="0cm" fo:text-indent="0cm" style:auto-text-indent="false"/>
    </style:style>
    <style:style style:name="P14" style:family="paragraph" style:parent-style-name="Table_20_Contents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15" style:family="paragraph" style:parent-style-name="Table_20_Contents" style:list-style-name="L3">
      <style:paragraph-properties fo:margin-top="0.801cm" fo:margin-bottom="0.4cm" fo:line-height="150%"/>
    </style:style>
    <style:style style:name="P16" style:family="paragraph" style:parent-style-name="Text_20_body_20_indent" style:list-style-name="L1"/>
    <style:style style:name="P17" style:family="paragraph" style:parent-style-name="Standard" style:list-style-name="L3" style:master-page-name="First_20_Page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style:text-properties style:text-position="0% 100%" fo:font-weight="bold" style:language-asian="hr" style:country-asian="HR" style:font-weight-asian="bold" style:font-weight-complex="bold"/>
    </style:style>
    <style:style style:name="P19" style:family="paragraph" style:parent-style-name="Standard" style:list-style-name="L3">
      <style:paragraph-properties fo:margin-top="0.801cm" fo:margin-bottom="0.4cm" fo:line-height="150%"/>
    </style:style>
    <style:style style:name="P20" style:family="paragraph" style:parent-style-name="Text_20_body" style:list-style-name="L2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font-weight="bold" style:language-asian="hr" style:country-asian="HR" style:font-weight-asian="bold" style:font-weight-complex="bold"/>
    </style:style>
    <style:style style:name="T3" style:family="text">
      <style:text-properties fo:text-transform="uppercase" style:text-underline-style="none" fo:font-weight="bold" style:language-asian="hr" style:country-asian="HR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language-asian="hr" style:country-asian="HR" style:font-weight-asian="normal" style:font-weight-complex="normal"/>
    </style:style>
    <style:style style:name="T6" style:family="text">
      <style:text-properties style:use-window-font-color="true" style:font-name="Times New Roman" fo:font-size="11pt" fo:language="hr" fo:country="H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font-name="Times New Roman"/>
    </style:style>
    <style:style style:name="T8" style:family="text">
      <style:text-properties fo:font-style="normal"/>
    </style:style>
    <style:style style:name="T9" style:family="text">
      <style:text-properties style:font-style-asian="normal"/>
    </style:style>
    <style:style style:name="T10" style:family="text">
      <style:text-properties style:font-weight-asian="normal"/>
    </style:style>
    <style:style style:name="T11" style:family="text">
      <style:text-properties style:font-style-complex="normal"/>
    </style:style>
    <style:style style:name="T12" style:family="text">
      <style:text-properties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88373" text:style-name="L3">
        <text:list-header>
          <text:p text:style-name="P17">(Ispuniti ovaj upitnik za svaku vezu posebno)</text:p>
        </text:list-header>
        <text:list-item>
          <text:p text:style-name="P19">Lokacija za povezivanje – adresa A:</text:p>
        </text:list-item>
        <text:list-item>
          <text:p text:style-name="P19">Lokacija za povezivanje – adresa B<text:note text:id="ftn3" text:note-class="footnote"><text:note-citation>1</text:note-citation><text:note-body><text:p text:style-name="Footnote">za internet vezu staviti samo "Internet"</text:p></text:note-body></text:note>:</text:p>
        </text:list-item>
        <text:list-item>
          <text:p text:style-name="P19">Trenutna brzina veze (kbs):</text:p>
        </text:list-item>
        <text:list-item>
          <text:p text:style-name="P19">Ako ne zadovoljava, potrebna brzina veze (kbs):</text:p>
        </text:list-item>
        <text:list-item>
          <text:p text:style-name="P15">Vrsta linije - veze<text:note text:id="ftn4" text:note-class="footnote"><text:note-citation>2</text:note-citation><text:note-body><text:p text:style-name="Footnote">žična (iznajmljena linija, ADSL, kablovska veza), bežična (licencirana ili u slobodnom opsegu, GPRS, 3G) itd</text:p></text:note-body></text:note>:</text:p>
        </text:list-item>
        <text:list-item>
          <text:p text:style-name="P15">Svrha - servis<text:note text:id="ftn5" text:note-class="footnote"><text:note-citation>3</text:note-citation><text:note-body><text:p text:style-name="Footnote">internet, prenos podataka u bazu, daljinsko korištenje aplikacija itd.</text:p></text:note-body></text:note></text:p>
        </text:list-item>
        <text:list-item>
          <text:p text:style-name="P19">Firma - davalac usluge ili održavanja:</text:p>
        </text:list-item>
        <text:list-item>
          <text:p text:style-name="P19">Godišnji trošak usluge:</text:p>
        </text:list-item>
        <text:list-item>
          <text:p text:style-name="P19">Troškove snosi:</text:p>
        </text:list-item>
        <text:list-item>
          <text:p text:style-name="P19">Kontakt osoba i pozicija:</text:p>
        </text:list-item>
        <text:list-item>
          <text:p text:style-name="P19">Komentar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101cm" fo:text-align="start" style:justify-single-word="false" fo:orphans="2" fo:widows="2" fo:hyphenation-ladder-count="no-limit" fo:text-indent="0.499cm" style:auto-text-indent="false" style:page-number="auto" style:writing-mode="lr-tb"/>
      <style:text-properties style:use-window-font-color="true" style:font-name="Times New Roman1" fo:font-size="11pt" fo:language="hr" fo:country="H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style:font-name="Times New Roman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left="0.499cm" fo:margin-right="0.499cm" fo:margin-top="0.101cm" fo:margin-bottom="0.101cm" fo:text-align="center" style:justify-single-word="false" fo:text-indent="0cm" style:auto-text-indent="false" text:number-lines="false" text:line-number="0"/>
      <style:text-properties fo:font-size="11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style:font-name="arial" fo:font-size="12pt" fo:font-weight="normal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475052" style:font-name="Arial" fo:font-size="8.5pt" style:font-size-asian="8.5pt" style:font-name-complex="Arial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1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1z2" style:family="text">
      <style:text-properties style:font-name="Wingdings"/>
    </style:style>
    <style:style style:name="WW8Num4z1" style:family="text">
      <style:text-properties fo:color="#000000" style:font-name="Times New Roman" style:font-name-asian="Times New Roman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1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0z0" style:family="text">
      <style:text-properties style:font-name="Symbol1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2z0" style:family="text">
      <style:text-properties style:font-name="Symbol1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1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3" style:family="text">
      <style:text-properties style:font-name="Symbol" style:font-name-complex="OpenSymbol"/>
    </style:style>
    <style:style style:name="WW8Num12z3" style:family="text">
      <style:text-properties style:font-name="Symbol1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WW8Num12z1" style:num-suffix=".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○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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203cm" fo:margin-left="2.501cm" fo:margin-right="2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58cm" fo:margin-bottom="1.0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roj: 26 – 05 – 240/05</dc:title>
    <meta:initial-creator>Azra Muminovic</meta:initial-creator>
    <meta:creation-date>2008-05-23T08:54:00</meta:creation-date>
    <dc:creator>Timur Gadžo</dc:creator>
    <dc:date>2009-12-31T12:02:11.64</dc:date>
    <meta:print-date>2009-12-31T11:56:35.09</meta:print-date>
    <meta:editing-cycles>54</meta:editing-cycles>
    <meta:editing-duration>PT594H49M45S</meta:editing-duration>
    <meta:generator>OpenOffice.org/3.1$Win32 OpenOffice.org_project/310m19$Build-9420</meta:generator>
    <meta:printed-by>Timur Gadžo</meta:printed-by>
    <meta:document-statistic meta:table-count="0" meta:image-count="0" meta:object-count="0" meta:page-count="1" meta:paragraph-count="15" meta:word-count="99" meta:character-count="578"/>
    <meta:user-defined meta:name="Info 1"/>
    <meta:user-defined meta:name="Info 2"/>
    <meta:user-defined meta:name="Info 3"/>
    <meta:user-defined meta:name="Info 4"/>
    <meta:template xlink:type="simple" xlink:actuate="onRequest" xlink:title="Predlozak Zavod" xlink:href="///C:/Documents%20and%20Settings/timur.gadzo/Application%20Data/OpenOffice.org/3/user/template/Predlozak%20Zavod.ott"/>
  </office:meta>
</office:document-meta>
</file>