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language-asian="hr" style:country-asian="HR" style:font-weight-asian="bold" style:font-weight-complex="bold"/>
    </style:style>
    <style:style style:name="P2" style:family="paragraph" style:parent-style-name="Standard">
      <style:text-properties fo:font-weight="normal" style:language-asian="hr" style:country-asian="HR" style:font-weight-asian="normal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.101cm" fo:text-align="justify" style:justify-single-word="false"/>
    </style:style>
    <style:style style:name="P5" style:family="paragraph" style:parent-style-name="Standard">
      <style:paragraph-properties fo:margin-top="0cm" fo:margin-bottom="0.101cm" style:snap-to-layout-grid="false"/>
    </style:style>
    <style:style style:name="P6" style:family="paragraph" style:parent-style-name="Standard">
      <style:paragraph-properties fo:margin-top="0cm" fo:margin-bottom="0.101cm" fo:text-align="center" style:justify-single-word="false" style:snap-to-layout-grid="false"/>
      <style:text-properties fo:letter-spacing="0.071cm" fo:font-weight="bold" style:font-weight-asian="bold" style:font-weight-complex="bold"/>
    </style:style>
    <style:style style:name="P7" style:family="paragraph" style:parent-style-name="Standard">
      <style:paragraph-properties fo:margin-top="0cm" fo:margin-bottom="0.101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.101cm"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indent="0cm" style:auto-text-indent="false"/>
    </style:style>
    <style:style style:name="P10" style:family="paragraph" style:parent-style-name="Text_20_body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 style:master-page-name="First_20_Page">
      <style:paragraph-properties fo:line-height="150%" fo:text-align="center" style:justify-single-word="false" style:page-number="auto" fo:break-before="page"/>
    </style:style>
    <style:style style:name="P12" style:family="paragraph" style:parent-style-name="Standard" style:list-style-name="L1">
      <style:paragraph-properties fo:line-height="150%"/>
    </style:style>
    <style:style style:name="P13" style:family="paragraph" style:parent-style-name="Standard" style:list-style-name="L1">
      <style:paragraph-properties fo:line-height="100%"/>
    </style:style>
    <style:style style:name="P14" style:family="paragraph" style:parent-style-name="Standard" style:list-style-name="L2">
      <style:paragraph-properties fo:margin-left="2.501cm" fo:margin-right="0cm" fo:line-height="100%" fo:text-indent="-0.635cm" style:auto-text-indent="false"/>
    </style:style>
    <style:style style:name="P15" style:family="paragraph" style:parent-style-name="Standard" style:list-style-name="L2">
      <style:paragraph-properties fo:margin-left="2.501cm" fo:margin-right="0cm" fo:line-height="150%" fo:text-indent="-0.635cm" style:auto-text-indent="false"/>
    </style:style>
    <style:style style:name="P16" style:family="paragraph" style:parent-style-name="Standard">
      <style:paragraph-properties fo:margin-top="0cm" fo:margin-bottom="0.101cm" fo:text-align="justify" style:justify-single-word="false"/>
    </style:style>
    <style:style style:name="T1" style:family="text">
      <style:text-properties fo:color="#000000" style:font-name="Times New Roman" fo:font-size="11pt" style:font-size-asian="11pt" style:font-size-complex="11pt"/>
    </style:style>
    <style:style style:name="T2" style:family="text">
      <style:text-properties fo:font-weight="bold" style:language-asian="hr" style:country-asian="HR" style:font-weight-asian="bold" style:font-weight-complex="bold"/>
    </style:style>
    <style:style style:name="T3" style:family="text">
      <style:text-properties fo:text-transform="uppercase" style:text-underline-style="none" fo:font-weight="bold" style:language-asian="hr" style:country-asian="HR" style:font-weight-asian="bold" style:font-weight-complex="bold"/>
    </style:style>
    <style:style style:name="T4" style:family="text">
      <style:text-properties fo:font-weight="normal" style:language-asian="hr" style:country-asian="HR" style:font-weight-asian="normal" style:font-weight-complex="normal"/>
    </style:style>
    <style:style style:name="T5" style:family="text">
      <style:text-properties style:use-window-font-color="true" style:font-name="Times New Roman" fo:font-size="11pt" fo:language="hr" fo:country="H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488373" text:style-name="L1">
        <text:list-header>
          <text:p text:style-name="P11">(Ispuniti ovaj upitnik za svaku aplikaciju posebno)</text:p>
        </text:list-header>
        <text:list-item>
          <text:p text:style-name="P12">Naziv aplikacije:</text:p>
        </text:list-item>
        <text:list-item>
          <text:p text:style-name="P12">Kratak opis funkcionalnosti aplikacije (za šta služi aplikacija):</text:p>
        </text:list-item>
      </text:list>
      <text:p text:style-name="P3"/>
      <text:p text:style-name="P9"/>
      <text:p text:style-name="P3"/>
      <text:list xml:id="list32123668" text:continue-numbering="true" text:style-name="L1">
        <text:list-item>
          <text:p text:style-name="P12">Važnost aplikacije za funkcionisanje – izvođenje osnovne djelatnosti institucije:</text:p>
        </text:list-item>
        <text:list-item>
          <text:p text:style-name="P12">Godina nabavke/uvođenja u rad:</text:p>
        </text:list-item>
        <text:list-item>
          <text:p text:style-name="P12">Platforma (interna hardversko-softverska platforma ili hosting kod isporučioca):</text:p>
          <text:p text:style-name="P12"/>
        </text:list-item>
        <text:list-item>
          <text:p text:style-name="P12">Isporučilac/implementator (firma ili fizička osoba):</text:p>
          <text:p text:style-name="P12"/>
        </text:list-item>
        <text:list-item>
          <text:p text:style-name="P12">Način licenciranja – plaćanja korištenja aplikacije (po procesoru, po korisniku, po broju transakcija ili dr.):</text:p>
          <text:p text:style-name="P12"/>
        </text:list-item>
        <text:list-item>
          <text:p text:style-name="P12">Vrsta i broj potrebnih licenci (za platformu, za aplikaciju), trajanje licenci:</text:p>
          <text:p text:style-name="P12"/>
        </text:list-item>
        <text:list-item>
          <text:p text:style-name="P12">Način održavanja aplikacije (kako je riješeno, na godišnjem nivou, iznos):</text:p>
        </text:list-item>
      </text:list>
      <text:p text:style-name="P3"/>
      <text:p text:style-name="P3"/>
      <text:list xml:id="list32108290" text:continue-numbering="true" text:style-name="L1">
        <text:list-item>
          <text:p text:style-name="P12">Ocjena funkcionalnosti aplikacije (od 1 – ne zadovoljava, do 5 – odlično): <text:s/></text:p>
        </text:list-item>
        <text:list-item>
          <text:p text:style-name="P12">Ocjena praktičnosti aplikacije (od 1 – ne zadovoljava, do 5 – odlično): <text:s/></text:p>
        </text:list-item>
        <text:list-item>
          <text:p text:style-name="P12">Ocjena tehničke podrške (od 1 – ne zadovoljava, do 5 – odlično): <text:s/></text:p>
        </text:list-item>
        <text:list-item>
          <text:p text:style-name="P13">Trenutni status aplikacije (zaokružiti) : </text:p>
        </text:list-item>
      </text:list>
      <text:list xml:id="list31516123" text:style-name="L2">
        <text:list-item>
          <text:p text:style-name="P14">aplikacije je u planu-pripremi uvođenja</text:p>
        </text:list-item>
        <text:list-item>
          <text:p text:style-name="P14">u fazi uvođenja i testiranja</text:p>
        </text:list-item>
        <text:list-item>
          <text:p text:style-name="P14">u fazi aktivnog korištenja</text:p>
        </text:list-item>
        <text:list-item>
          <text:p text:style-name="P14">u fazi gašenja, traži se novo rješenja</text:p>
        </text:list-item>
        <text:list-item>
          <text:p text:style-name="P15">u fazi gašenja, nije potrebno novo rješenje</text:p>
        </text:list-item>
      </text:list>
      <text:list xml:id="list32131077" text:continue-list="list32108290" text:style-name="L1">
        <text:list-item>
          <text:p text:style-name="P12">Postoji pohrana podataka (backup) i procedura povrata u slučaju problema (recovery):</text:p>
        </text:list-item>
      </text:list>
      <text:p text:style-name="P3"/>
      <text:list xml:id="list32114308" text:continue-numbering="true" text:style-name="L1">
        <text:list-item>
          <text:p text:style-name="P12">Ukupna ocjena uloženo/dobiveno (od 1 – nezadovoljava, do 5 – odlično): <text:s/></text:p>
        </text:list-item>
        <text:list-item>
          <text:p text:style-name="P12">Kontakt osoba i pozicija:</text:p>
        </text:list-item>
        <text:list-item>
          <text:p text:style-name="P12">Komentar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.101cm" fo:text-align="start" style:justify-single-word="false" fo:orphans="2" fo:widows="2" fo:hyphenation-ladder-count="no-limit" fo:text-indent="0.499cm" style:auto-text-indent="false" style:page-number="auto" style:writing-mode="lr-tb"/>
      <style:text-properties style:use-window-font-color="true" style:font-name="Times New Roman1" fo:font-size="11pt" fo:language="hr" fo:country="H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style:font-name="Times New Roman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left="0.499cm" fo:margin-right="0.499cm" fo:margin-top="0.101cm" fo:margin-bottom="0.101cm" fo:text-align="center" style:justify-single-word="false" fo:text-indent="0cm" style:auto-text-indent="false" text:number-lines="false" text:line-number="0"/>
      <style:text-properties fo:font-size="11pt" fo:font-style="normal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align="center" style:justify-single-word="false" fo:text-indent="0cm" style:auto-text-indent="false" style:page-number="auto" fo:keep-with-next="always"/>
      <style:text-properties style:font-name="arial" fo:font-size="12pt" fo:font-weight="normal" style:font-size-asian="14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475052" style:font-name="Arial" fo:font-size="8.5pt" style:font-size-asian="8.5pt" style:font-name-complex="Arial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1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1z2" style:family="text">
      <style:text-properties style:font-name="Wingdings"/>
    </style:style>
    <style:style style:name="WW8Num4z1" style:family="text">
      <style:text-properties fo:color="#000000" style:font-name="Times New Roman" style:font-name-asian="Times New Roman" style:font-name-complex="Times New Roman"/>
    </style:style>
    <style:style style:name="WW8Num4z2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1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8z0" style:family="text">
      <style:text-properties style:font-name="Times New Roman" fo:font-weight="bold" style:font-name-asian="Times New Roman" style:font-weight-asian="bold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10z0" style:family="text">
      <style:text-properties style:font-name="Symbol1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1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1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3" style:family="text">
      <style:text-properties style:font-name="Symbol" style:font-name-complex="OpenSymbol1"/>
    </style:style>
    <style:style style:name="WW8Num12z3" style:family="text">
      <style:text-properties style:font-name="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bullet text:level="2" text:style-name="WW8Num12z1" style:num-suffix=".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2z1" style:num-suffix=".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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2z1" style:num-suffix="." text:bullet-char="○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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58cm" fo:margin-bottom="1.0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j: 26 – 05 – 240/05</dc:title>
    <meta:initial-creator>Azra Muminovic</meta:initial-creator>
    <meta:creation-date>2008-05-23T08:54:00</meta:creation-date>
    <dc:creator>Timur Gadžo</dc:creator>
    <dc:date>2009-12-31T12:01:08.10</dc:date>
    <meta:print-date>2009-12-31T11:59:58.85</meta:print-date>
    <meta:editing-cycles>46</meta:editing-cycles>
    <meta:editing-duration>PT585H46M17S</meta:editing-duration>
    <meta:generator>OpenOffice.org/3.1$Win32 OpenOffice.org_project/310m19$Build-9420</meta:generator>
    <meta:printed-by>Timur Gadžo</meta:printed-by>
    <meta:document-statistic meta:table-count="0" meta:image-count="0" meta:object-count="0" meta:page-count="1" meta:paragraph-count="23" meta:word-count="197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Predlozak Zavod" xlink:href="///C:/Documents%20and%20Settings/timur.gadzo/Application%20Data/OpenOffice.org/3/user/template/Predlozak%20Zavod.ott"/>
  </office:meta>
</office:document-meta>
</file>